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Sans-Bold" svg:font-family="DejaVuSans-Bold" style:font-family-generic="system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DejaVuSans-Bold" style:font-name-complex="DejaVuSans-Bold" fo:font-weight="bold" style:font-weight-asian="bold" style:font-weight-complex="bold" fo:color="#000000" fo:font-size="13pt" style:font-size-asian="13pt" style:font-size-complex="13pt"/>
    </style:style>
    <style:style style:name="P2" style:parent-style-name="Normal" style:family="paragraph">
      <style:paragraph-properties style:text-autospace="none" fo:text-align="center" fo:margin-bottom="0in" fo:line-height="100%"/>
    </style:style>
    <style:style style:name="T3" style:parent-style-name="Policepardéfaut" style:family="text">
      <style:text-properties style:font-name="DejaVuSans-Bold" style:font-name-complex="DejaVuSans-Bold" fo:font-weight="bold" style:font-weight-asian="bold" style:font-weight-complex="bold" fo:color="#000000" fo:font-size="13pt" style:font-size-asian="13pt" style:font-size-complex="13pt"/>
    </style:style>
    <style:style style:name="T4" style:parent-style-name="Policepardéfaut" style:family="text">
      <style:text-properties style:font-name="DejaVuSans-Bold" style:font-name-complex="DejaVuSans-Bold" fo:font-weight="bold" style:font-weight-asian="bold" style:font-weight-complex="bold" fo:color="#000000" fo:font-size="13pt" style:font-size-asian="13pt" style:font-size-complex="13pt"/>
    </style:style>
    <style:style style:name="T5" style:parent-style-name="Policepardéfaut" style:family="text">
      <style:text-properties style:font-name="DejaVuSans-Bold" style:font-name-complex="DejaVuSans-Bold" fo:font-weight="bold" style:font-weight-asian="bold" style:font-weight-complex="bold" fo:color="#000000" fo:font-size="13pt" style:font-size-asian="13pt" style:font-size-complex="13pt"/>
    </style:style>
    <style:style style:name="P6" style:parent-style-name="Normal" style:family="paragraph">
      <style:paragraph-properties style:text-autospace="none" fo:margin-bottom="0in" fo:line-height="100%"/>
      <style:text-properties style:font-name="DejaVuSans-Bold" style:font-name-complex="DejaVuSans-Bold"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Policepardéfaut" style:family="text">
      <style:text-properties style:font-name="DejaVuSans" style:font-name-complex="DejaVuSans" fo:color="#000000"/>
    </style:style>
    <style:style style:name="T9" style:parent-style-name="Policepardéfaut" style:family="text">
      <style:text-properties style:font-name="DejaVuSans" style:font-name-complex="DejaVuSans" fo:color="#000000" style:text-position="super 63.6%"/>
    </style:style>
    <style:style style:name="T10" style:parent-style-name="Policepardéfaut" style:family="text">
      <style:text-properties style:font-name="DejaVuSans" style:font-name-complex="DejaVuSans" fo:color="#000000"/>
    </style:style>
    <style:style style:name="P11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12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13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14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15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17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18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19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0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1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2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3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4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5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6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7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8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29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0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1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2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3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4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5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6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7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8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40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41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42" style:parent-style-name="Normal" style:family="paragraph">
      <style:paragraph-properties style:text-autospace="none" fo:margin-bottom="0in" fo:line-height="100%"/>
      <style:text-properties style:font-name="DejaVuSans" style:font-name-complex="DejaVuSans" fo:color="#000000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Policepardéfaut" style:family="text">
      <style:text-properties style:font-name="DejaVuSans" style:font-name-complex="DejaVuSans" fo:color="#000000"/>
    </style:style>
    <style:style style:name="T45" style:parent-style-name="Policepardéfaut" style:family="text">
      <style:text-properties style:font-name="DejaVuSans" style:font-name-complex="DejaVuSans" fo:color="#000000"/>
    </style:style>
  </office:automatic-styles>
  <office:body>
    <office:text text:use-soft-page-breaks="true">
      <text:p text:style-name="P1">Conseil consultatif de la mobilité de la commune de Court-Saint-Etienne</text:p>
      <text:p text:style-name="P2"><text:span text:style-name="T3">Règlement d’</text:span><text:span text:style-name="T4">O</text:span><text:span text:style-name="T5">rdre Intérieur</text:span></text:p>
      <text:p text:style-name="P6"/>
      <text:p text:style-name="P7"><text:span text:style-name="T8">Art. 1</text:span><text:span text:style-name="T9">er</text:span><text:span text:style-name="T10"><text:s/>- Le CCM est présidé par l’Echevin(e) de la Mobilité ou son/sa délégué-e et élit en son sein un-e vice-président-e. En cas d’absence du/de la président-e, c’est le/la vice-président-e qui préside le Conseil consultatif de la mobilité.</text:span></text:p>
      <text:p text:style-name="P11"/>
      <text:p text:style-name="P12">Art. 2 – Le/la président(e) convoque le CCM chaque fois qu’il le juge utile ou qu’un dossier spécifique l’exige.</text:p>
      <text:p text:style-name="P13"/>
      <text:p text:style-name="P14">Art. 3 - Le CCM se réunit toutes les fois où cela s’avère nécessaire. La convocation</text:p>
      <text:p text:style-name="P15">doit être adressée par écrit 5 jours francs avant la réunion par mail (ou si le membre</text:p>
      <text:p text:style-name="P16">n’a pas d’adresse mail, au domicile de celui-ci). La convocation contient l’ordre du jour</text:p>
      <text:p text:style-name="P17">de la réunion. La communication par courrier électronique est réputée valable.</text:p>
      <text:p text:style-name="P18"/>
      <text:p text:style-name="P19">Art. 4 - Le secrétariat est assumé par un-e membre des services de l’administration</text:p>
      <text:p text:style-name="P20">communale.</text:p>
      <text:p text:style-name="P21"/>
      <text:p text:style-name="P22">Art. 5 - le secrétaire établit les procès-verbaux des séances et assure la conservation</text:p>
      <text:p text:style-name="P23">des documents. Les procès-verbaux mentionnent les personnes présentes, excusées</text:p>
      <text:p text:style-name="P24">et absentes, ainsi qu’un<text:s/>compte-rendu des propositions, débats et décisions prises sur</text:p>
      <text:p text:style-name="P25">les sujets à l’ordre du jour de la réunion. Il est éventuellement rectifié si nécessaire.</text:p>
      <text:p text:style-name="P26">Les procès-verbaux sont signés par le Président et le Secrétaire. La transmission du PV</text:p>
      <text:p text:style-name="P27">par courrier électronique est réputée valable. Le PV est également mis à disposition</text:p>
      <text:p text:style-name="P28">des stéphanois : sur simple demande à l’administration communale et sur le site</text:p>
      <text:p text:style-name="P29">internet de la commune, dans l’espace dédié au CCM.</text:p>
      <text:p text:style-name="P30"/>
      <text:p text:style-name="P31">Art. 6 - Les avis sont rendus à la majorité simple des<text:s/>suffrages des membres présents.</text:p>
      <text:p text:style-name="P32">En cas de partage des voix, celle du/de la président(e) est prépondérante.</text:p>
      <text:p text:style-name="P33"/>
      <text:p text:style-name="P34">Art. 7 - le CCM peut d’initiative, appeler en consultation des experts. Ceux-ci n’ont</text:p>
      <text:p text:style-name="P35">pas de droit de vote.</text:p>
      <text:p text:style-name="P36"/>
      <text:p text:style-name="P37">Art. 8 -<text:s/>L’Administration Communale met une salle de réunion et les moyens</text:p>
      <text:p text:style-name="P38">nécessaires à la tenue des réunions à la disposition du CCM. Si la situation le</text:p>
      <text:p text:style-name="P39">nécessite, ces réunions peuvent se tenir en visioconférence.</text:p>
      <text:p text:style-name="P40"/>
      <text:p text:style-name="P41">Art. 9 – Le règlement d’ordre intérieur du CCM ou sa composition pourront être modifiés ou adaptés à la demande des 2/3 des membres du CCM, et ce par le Conseil communal.</text:p>
      <text:p text:style-name="P42"/>
      <text:p text:style-name="P43"><text:span text:style-name="T44">Art. 10 - La commune et tous les membres de le CCM seront informés de toute modification du présent ROI et de toute modification de<text:s/></text:span><text:span text:style-name="T45">la composition du Conseil consultatif de la Mobilit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Sans-Bold" svg:font-family="DejaVuSans-Bold" style:font-family-generic="system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élanie Laroche</meta:initial-creator>
    <dc:creator>Mélanie Laroche</dc:creator>
    <meta:creation-date>2021-04-18T14:44:00Z</meta:creation-date>
    <dc:date>2021-04-18T14:44:00Z</dc: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392" meta:row-count="16" meta:non-whitespace-character-count="2028"/>
  </office:meta>
</office:document-meta>
</file>